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entury Gothic" svg:font-family="'Century Gothic'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7.194cm" fo:margin-left="-0.191cm" table:align="left" style:writing-mode="lr-tb"/>
    </style:style>
    <style:style style:name="Таблица3.A" style:family="table-column">
      <style:table-column-properties style:column-width="3.175cm"/>
    </style:style>
    <style:style style:name="Таблица3.B" style:family="table-column">
      <style:table-column-properties style:column-width="17.833cm"/>
    </style:style>
    <style:style style:name="Таблица3.C" style:family="table-column">
      <style:table-column-properties style:column-width="6.186cm"/>
    </style:style>
    <style:style style:name="Таблица3.1" style:family="table-row">
      <style:table-row-properties style:min-row-height="1.05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2.609cm" style:keep-together="true" fo:keep-together="auto"/>
    </style:style>
    <style:style style:name="Таблица1" style:family="table">
      <style:table-properties style:width="5.405cm" fo:margin-left="-0.191cm" table:align="left" style:writing-mode="lr-tb"/>
    </style:style>
    <style:style style:name="Таблица1.A" style:family="table-column">
      <style:table-column-properties style:column-width="2.701cm"/>
    </style:style>
    <style:style style:name="Таблица1.B" style:family="table-column">
      <style:table-column-properties style:column-width="2.704cm"/>
    </style:style>
    <style:style style:name="Таблица1.1" style:family="table-row">
      <style:table-row-properties style:min-row-height="2.60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5.196cm" fo:margin-left="-0.191cm" table:align="left" style:writing-mode="lr-tb"/>
    </style:style>
    <style:style style:name="Таблица2.A" style:family="table-column">
      <style:table-column-properties style:column-width="2.17cm"/>
    </style:style>
    <style:style style:name="Таблица2.B" style:family="table-column">
      <style:table-column-properties style:column-width="2.171cm"/>
    </style:style>
    <style:style style:name="Таблица2.C" style:family="table-column">
      <style:table-column-properties style:column-width="2.168cm"/>
    </style:style>
    <style:style style:name="Таблица2.G" style:family="table-column">
      <style:table-column-properties style:column-width="2.177cm"/>
    </style:style>
    <style:style style:name="Таблица2.1" style:family="table-row">
      <style:table-row-properties style:min-row-height="2.60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language-asian="en" style:country-asian="US" style:font-weight-asian="bold"/>
    </style:style>
    <style:style style:name="P3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4" style:family="paragraph" style:parent-style-name="Standard">
      <style:text-properties fo:font-style="italic" style:language-asian="en" style:country-asian="US" style:font-style-asian="italic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yle27">
      <style:paragraph-properties fo:line-height="100%" fo:orphans="2" fo:widows="2" fo:padding="0cm" fo:border="none">
        <style:tab-stops>
          <style:tab-stop style:position="0.448cm"/>
        </style:tab-stops>
      </style:paragraph-properties>
    </style:style>
    <style:style style:name="P8" style:family="paragraph" style:parent-style-name="Style11">
      <style:paragraph-properties fo:line-height="100%" fo:orphans="2" fo:widows="2" fo:padding="0cm" fo:border="none">
        <style:tab-stops>
          <style:tab-stop style:position="0.499cm"/>
        </style:tab-stops>
      </style:paragraph-properties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left="0cm" fo:margin-right="-0.961cm" fo:text-indent="0cm" style:auto-text-indent="false"/>
    </style:style>
    <style:style style:name="P11" style:family="paragraph" style:parent-style-name="Standard">
      <style:paragraph-properties fo:margin-left="0cm" fo:margin-right="-0.96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96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961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961cm" fo:text-align="justify" style:justify-single-word="false" fo:text-indent="0cm" style:auto-text-indent="false" fo:keep-with-next="always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yle15">
      <style:paragraph-properties fo:line-height="100%" fo:orphans="2" fo:widows="2">
        <style:tab-stops>
          <style:tab-stop style:position="0.517cm"/>
        </style:tab-stops>
      </style:paragraph-properties>
      <style:text-properties fo:color="#ff0000" style:font-name="Times New Roman"/>
    </style:style>
    <style:style style:name="P18" style:family="paragraph" style:parent-style-name="Style27">
      <style:paragraph-properties fo:line-height="100%" fo:orphans="2" fo:widows="2">
        <style:tab-stops>
          <style:tab-stop style:position="0.466cm"/>
        </style:tab-stops>
      </style:paragraph-properties>
    </style:style>
    <style:style style:name="P19" style:family="paragraph" style:parent-style-name="Style27">
      <style:paragraph-properties fo:margin-left="0cm" fo:margin-right="0cm" fo:line-height="100%" fo:orphans="2" fo:widows="2" fo:text-indent="0.034cm" style:auto-text-indent="false">
        <style:tab-stops>
          <style:tab-stop style:position="0.466cm"/>
        </style:tab-stops>
      </style:paragraph-properties>
    </style:style>
    <style:style style:name="P20" style:family="paragraph" style:parent-style-name="Style27">
      <style:paragraph-properties fo:margin-left="0cm" fo:margin-right="0cm" fo:line-height="100%" fo:orphans="2" fo:widows="2" fo:text-indent="0.034cm" style:auto-text-indent="false">
        <style:tab-stops>
          <style:tab-stop style:position="1.134cm"/>
        </style:tab-stops>
      </style:paragraph-properties>
    </style:style>
    <style:style style:name="P21" style:family="paragraph" style:parent-style-name="Style27">
      <style:paragraph-properties fo:margin-left="0cm" fo:margin-right="0cm" fo:line-height="100%" fo:orphans="2" fo:widows="2" fo:text-indent="0.025cm" style:auto-text-indent="false">
        <style:tab-stops>
          <style:tab-stop style:position="0.483cm"/>
        </style:tab-stops>
      </style:paragraph-properties>
    </style:style>
    <style:style style:name="P22" style:family="paragraph" style:parent-style-name="Style27">
      <style:paragraph-properties fo:margin-left="0cm" fo:margin-right="0cm" fo:line-height="100%" fo:orphans="2" fo:widows="2" fo:text-indent="0.025cm" style:auto-text-indent="false">
        <style:tab-stops>
          <style:tab-stop style:position="0.474cm"/>
        </style:tab-stops>
      </style:paragraph-properties>
    </style:style>
    <style:style style:name="P23" style:family="paragraph" style:parent-style-name="No_20_Spacing">
      <style:text-properties style:font-name="Times New Roman" fo:font-size="12pt" style:font-size-asian="12pt" style:font-size-complex="12pt"/>
    </style:style>
    <style:style style:name="P24" style:family="paragraph" style:parent-style-name="No_20_Spacing">
      <style:text-properties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P25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No_20_Spacing">
      <style:paragraph-properties fo:margin-left="1.402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yle17">
      <style:paragraph-properties fo:line-height="100%" fo:orphans="2" fo:widows="2">
        <style:tab-stops>
          <style:tab-stop style:position="0.499cm"/>
        </style:tab-stops>
      </style:paragraph-properties>
    </style:style>
    <style:style style:name="P28" style:family="paragraph" style:parent-style-name="List_20_Paragraph">
      <style:paragraph-properties fo:margin-left="1.27cm" fo:margin-right="-0.961cm" fo:text-align="justify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yle11">
      <style:paragraph-properties fo:line-height="100%" fo:orphans="2" fo:widows="2">
        <style:tab-stops>
          <style:tab-stop style:position="0.457cm"/>
        </style:tab-stops>
      </style:paragraph-properties>
    </style:style>
    <style:style style:name="P30" style:family="paragraph" style:parent-style-name="Style11">
      <style:paragraph-properties fo:line-height="100%" fo:orphans="2" fo:widows="2">
        <style:tab-stops>
          <style:tab-stop style:position="0.466cm"/>
        </style:tab-stops>
      </style:paragraph-properties>
    </style:style>
    <style:style style:name="P31" style:family="paragraph" style:parent-style-name="Style11">
      <style:paragraph-properties fo:margin-left="0cm" fo:margin-right="0cm" fo:line-height="100%" fo:orphans="2" fo:widows="2" fo:text-indent="0.009cm" style:auto-text-indent="false">
        <style:tab-stops>
          <style:tab-stop style:position="0.457cm"/>
        </style:tab-stops>
      </style:paragraph-properties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33" style:family="paragraph" style:parent-style-name="Standard">
      <style:paragraph-properties fo:line-height="150%" fo:text-align="center" style:justify-single-word="false"/>
      <style:text-properties fo:font-weight="bold" style:letter-kerning="true" style:font-weight-asian="bold" style:font-weight-complex="bold"/>
    </style:style>
    <style:style style:name="P34" style:family="paragraph" style:parent-style-name="Standard">
      <style:text-properties fo:font-weight="bold" style:language-asian="en" style:country-asian="US" style:font-weight-asian="bold"/>
    </style:style>
    <style:style style:name="P35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text-properties style:language-asian="en" style:country-asian="US"/>
    </style:style>
    <style:style style:name="P38" style:family="paragraph" style:parent-style-name="Standard">
      <style:text-properties style:language-asian="en" style:country-asian="US" style:font-weight-complex="bold"/>
    </style:style>
    <style:style style:name="P39" style:family="paragraph" style:parent-style-name="Standard">
      <style:text-properties fo:font-style="italic" style:font-style-asian="italic"/>
    </style:style>
    <style:style style:name="P40" style:family="paragraph" style:parent-style-name="Standard"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-0.961cm" fo:text-indent="0cm" style:auto-text-indent="false"/>
    </style:style>
    <style:style style:name="P42" style:family="paragraph" style:parent-style-name="Standard" style:list-style-name="WWNum1">
      <style:paragraph-properties fo:margin-left="0cm" fo:margin-right="-0.961cm" fo:text-indent="0cm" style:auto-text-indent="false">
        <style:tab-stops/>
      </style:paragraph-properties>
    </style:style>
    <style:style style:name="P43" style:family="paragraph" style:parent-style-name="Standard" style:list-style-name="WWNum1">
      <style:paragraph-properties fo:margin-left="0cm" fo:margin-right="-0.961cm" fo:text-indent="0cm" style:auto-text-indent="false">
        <style:tab-stops/>
      </style:paragraph-properties>
      <style:text-properties fo:font-style="italic" style:font-style-asian="italic"/>
    </style:style>
    <style:style style:name="P44" style:family="paragraph" style:parent-style-name="Standard" style:list-style-name="WWNum1">
      <style:paragraph-properties fo:margin-left="0cm" fo:margin-right="-0.961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45" style:family="paragraph" style:parent-style-name="Standard" style:list-style-name="WWNum1">
      <style:paragraph-properties fo:margin-left="0cm" fo:margin-right="-0.96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-0.961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List_20_Paragraph" style:list-style-name="WWNum1"/>
    <style:style style:name="P48" style:family="paragraph" style:parent-style-name="List_20_Paragraph" style:list-style-name="WWNum4">
      <style:paragraph-properties fo:margin-left="1.27cm" fo:margin-right="-0.961cm" fo:text-align="justify" style:justify-single-word="false" fo:text-indent="0cm" style:auto-text-indent="false"/>
    </style:style>
    <style:style style:name="P49" style:family="paragraph" style:parent-style-name="No_20_Spacing">
      <style:text-properties style:font-name="Times New Roman" fo:font-size="12pt" fo:font-style="italic" style:font-size-asian="12pt" style:font-style-asian="italic" style:font-size-complex="12pt"/>
    </style:style>
    <style:style style:name="P50" style:family="paragraph" style:parent-style-name="No_20_Spacing">
      <style:text-properties style:font-name="Times New Roman" fo:font-size="12pt" style:font-size-asian="12pt" style:font-size-complex="12pt"/>
    </style:style>
    <style:style style:name="P51" style:family="paragraph" style:parent-style-name="No_20_Spacing">
      <style:text-properties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P52" style:family="paragraph" style:parent-style-name="No_20_Spacing">
      <style:text-properties style:font-name="Times New Roman1" fo:font-size="12pt" style:font-size-asian="12pt" style:font-size-complex="12pt"/>
    </style:style>
    <style:style style:name="P53" style:family="paragraph" style:parent-style-name="Style11">
      <style:paragraph-properties fo:line-height="100%" fo:orphans="2" fo:widows="2" fo:padding="0cm" fo:border="none">
        <style:tab-stops>
          <style:tab-stop style:position="0.499cm"/>
        </style:tab-stops>
      </style:paragraph-properties>
      <style:text-properties style:font-name="Times New Roman" fo:font-weight="bold" style:font-weight-asian="bold"/>
    </style:style>
    <style:style style:name="P54" style:family="paragraph" style:parent-style-name="Style11">
      <style:paragraph-properties fo:line-height="100%" fo:orphans="2" fo:widows="2" fo:padding="0cm" fo:border="none">
        <style:tab-stops>
          <style:tab-stop style:position="0.499cm"/>
        </style:tab-stops>
      </style:paragraph-properties>
      <style:text-properties style:font-name="Times New Roman"/>
    </style:style>
    <style:style style:name="P55" style:family="paragraph" style:parent-style-name="Style36" style:list-style-name="WWNum3">
      <style:paragraph-properties fo:margin-top="0.051cm" fo:margin-bottom="0cm" fo:line-height="100%" fo:orphans="2" fo:widows="2">
        <style:tab-stops>
          <style:tab-stop style:position="0.288cm"/>
        </style:tab-stops>
      </style:paragraph-properties>
    </style:style>
    <style:style style:name="P56" style:family="paragraph" style:parent-style-name="Style36" style:list-style-name="WWNum3">
      <style:paragraph-properties fo:margin-top="0.06cm" fo:margin-bottom="0cm" fo:line-height="100%" fo:orphans="2" fo:widows="2">
        <style:tab-stops>
          <style:tab-stop style:position="0.28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style:language-asian="en" style:country-asian="US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ize-complex="12pt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6" style:family="text">
      <style:text-properties style:font-name="Times New Roman" fo:font-size="12pt" style:font-size-asian="12pt" style:language-asian="ru" style:country-asian="RU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size-complex="12pt"/>
    </style:style>
    <style:style style:name="T21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size-complex="12pt" style:font-weight-complex="bold"/>
    </style:style>
    <style:style style:name="T22" style:family="text">
      <style:text-properties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fo:font-style="normal" style:font-style-asian="normal"/>
    </style:style>
    <style:style style:name="T28" style:family="text">
      <style:text-properties fo:color="#ff0000"/>
    </style:style>
    <style:style style:name="T29" style:family="text">
      <style:text-properties style:language-asian="en" style:country-asian="US"/>
    </style:style>
    <style:style style:name="T30" style:family="text">
      <style:text-properties fo:font-style="italic" style:text-underline-style="solid" style:text-underline-width="auto" style:text-underline-color="font-color" style:language-asian="en" style:country-asian="US" style:font-style-asian="italic" style:font-style-complex="italic"/>
    </style:style>
    <style:style style:name="T31" style:family="text">
      <style:text-properties fo:font-style="italic" style:language-asian="en" style:country-asian="US" style:font-style-asian="italic"/>
    </style:style>
    <style:style style:name="T32" style:family="text">
      <style:text-properties fo:font-style="italic" style:font-style-asian="italic"/>
    </style:style>
    <style:style style:name="T33" style:family="text">
      <style:text-properties style:letter-kerning="true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3">План- конспект <text:s/>урока математики. </text:span></text:p>
      <text:p text:style-name="Standard"><text:span text:style-name="T5">Тема:</text:span><text:span text:style-name="T1"> <text:s text:c="2"/>Решение задач на увеличение </text:span>и уменьшение<text:span text:style-name="T1"> в несколько раз. Наблюдение. (2 класс)</text:span></text:p>
      <text:p text:style-name="Standard"><text:span text:style-name="T5">Цель урока:</text:span><text:span text:style-name="T1"> </text:span>создание условий для организации деятельности обучающихся на уроке по формированию <text:s/>умения решать задачи на увеличение и уменьшение в несколько раз.</text:p>
      <text:p text:style-name="No_20_Spacing"><text:span text:style-name="T14">Предметные задачи:</text:span><text:span text:style-name="Font_20_Style49"><text:span text:style-name="T7"> </text:span></text:span><text:span text:style-name="Font_20_Style45"><text:span text:style-name="T7">У обучающегося будут сформированы умения:</text:span></text:span></text:p>
      <text:p text:style-name="P27"><text:span text:style-name="Font_20_Style53">-<text:tab/></text:span><text:span text:style-name="Font_20_Style53"><text:span text:style-name="T9">выбирать и обосновывать выбор действий для решения задач, содержащих </text:span></text:span><text:span text:style-name="Font_20_Style53"><text:span text:style-name="T12">отношения «больше в ...»</text:span></text:span><text:span text:style-name="Font_20_Style53"><text:span text:style-name="T7">,</text:span></text:span><text:span text:style-name="Font_20_Style53"><text:span text:style-name="T9"> «меньше в ...»</text:span></text:span></text:p>
      <text:p text:style-name="No_20_Spacing"><text:span text:style-name="Font_20_Style53"><text:span text:style-name="T9">- <text:s text:c="2"/>составлять задачу по рисунку, схеме, <text:s text:c="2"/>выполнять <text:s/>краткую запись к задаче,</text:span></text:span></text:p>
      <text:p text:style-name="P27"><text:span text:style-name="Font_20_Style53"><text:span text:style-name="T9">- <text:s/>решать простые <text:s text:c="2"/>задачи на выполнение <text:s/>одного <text:s/>арифметического действия;</text:span></text:span></text:p>
      <text:p text:style-name="No_20_Spacing"><text:span text:style-name="Font_20_Style45"><text:span text:style-name="T7">Обучающийся получит возможность научиться:</text:span></text:span></text:p>
      <text:p text:style-name="No_20_Spacing"><text:span text:style-name="Font_20_Style45"><text:span text:style-name="T10">- <text:s text:c="2"/>сравнивать и проверять правильность предложенных решений или ответов задачи.</text:span></text:span></text:p>
      <text:p text:style-name="No_20_Spacing"><text:span text:style-name="T14">Метапредметные задачи:</text:span><text:span text:style-name="T15"> </text:span><text:span text:style-name="T16"><text:s/></text:span></text:p>
      <text:p text:style-name="No_20_Spacing"><text:span text:style-name="Font_20_Style45"><text:span text:style-name="T7"><text:s/></text:span></text:span><text:span text:style-name="Font_20_Style49"><text:span text:style-name="T7"><text:s/></text:span></text:span><text:span text:style-name="Font_20_Style45"><text:span text:style-name="T7">Обучающийся научится:</text:span></text:span></text:p>
      <text:p text:style-name="P29"><text:span text:style-name="T23"><text:s/>регулятивные:</text:span><text:span text:style-name="Font_20_Style49"><text:span text:style-name="T9"><text:tab/></text:span></text:span></text:p>
      <text:p text:style-name="P29"><text:span text:style-name="Font_20_Style49"><text:span text:style-name="T9">-<text:tab/>планировать свои действия в соответствии с учебными задачами и инструкцией учителя; </text:span></text:span></text:p>
      <text:p text:style-name="P30"><text:span text:style-name="Font_20_Style49"><text:span text:style-name="T9">-<text:tab/>выполнять учебные действия в устной и письменной речи;</text:span></text:span></text:p>
      <text:p text:style-name="No_20_Spacing"><text:span text:style-name="Font_20_Style49"><text:span text:style-name="T9">- <text:s text:c="2"/>осуществлять <text:s text:c="2"/>пошаговый контроль <text:s/>под <text:s/>руководством учителя в доступных видах учебно-познавательной <text:s text:c="2"/>деятельности.</text:span></text:span></text:p>
      <text:p text:style-name="P19"><text:span text:style-name="Font_20_Style45"><text:span text:style-name="T7">Обучающийся получит возможность научиться:</text:span></text:span><text:span text:style-name="Font_20_Style49"><text:span text:style-name="T9"> </text:span></text:span></text:p>
      <text:p text:style-name="P18"><text:span text:style-name="Font_20_Style45"><text:span text:style-name="T9"><text:s/></text:span></text:span><text:span text:style-name="Font_20_Style45"><text:span text:style-name="T10">-<text:tab/>воспринимать мнение и предложения (о способе решения задачи) сверстников;</text:span></text:span></text:p>
      <text:p text:style-name="P20"><text:span text:style-name="Font_20_Style45"><text:span text:style-name="T10">- <text:s/>самостоятельно оценивать правильность <text:s text:c="5"/>выполнения действия и вносить необходимые коррективы в действия с наглядно-образным материалом.</text:span></text:span></text:p>
      <text:p text:style-name="No_20_Spacing"><text:span text:style-name="Font_20_Style45"><text:span text:style-name="T11">Познавательные:</text:span></text:span></text:p>
      <text:p text:style-name="No_20_Spacing"><text:span text:style-name="Font_20_Style45"><text:span text:style-name="T7"><text:s/></text:span></text:span><text:span text:style-name="Font_20_Style49"><text:span text:style-name="T7"><text:s/></text:span></text:span><text:span text:style-name="Font_20_Style45"><text:span text:style-name="T7">Обучающийся научится:</text:span></text:span></text:p>
      <text:list xml:id="list40549570" text:style-name="WWNum3">
        <text:list-item>
          <text:p text:style-name="P55"><text:span text:style-name="Font_20_Style49"><text:span text:style-name="T9"><text:s text:c="2"/>выделять в явлениях существенные и несущественные, необходимые и достаточные признаки;</text:span></text:span></text:p>
        </text:list-item>
        <text:list-item>
          <text:p text:style-name="P55"><text:span text:style-name="Font_20_Style49"><text:span text:style-name="T9"><text:s text:c="2"/>проводить аналогию и на ее основе строить выводы;</text:span></text:span></text:p>
        </text:list-item>
        <text:list-item>
          <text:p text:style-name="P56"><text:span text:style-name="Font_20_Style49"><text:span text:style-name="T9"><text:s text:c="2"/>в сотрудничестве с учителем проводить классификацию изучаемых объектов;</text:span></text:span></text:p>
        </text:list-item>
      </text:list>
      <text:p text:style-name="No_20_Spacing"><text:span text:style-name="Font_20_Style45"><text:span text:style-name="T7">Обучающийся получит возможность научиться:</text:span></text:span></text:p>
      <text:p text:style-name="P21"><text:span text:style-name="Font_20_Style45"><text:span text:style-name="T10">-<text:tab/>работать с дополнительными текстами и заданиями;</text:span></text:span></text:p>
      <text:p text:style-name="P21"><text:span text:style-name="Font_20_Style45"><text:span text:style-name="T10">-<text:tab/>соотносить содержание схематических изображений с математической записью</text:span></text:span><text:span text:style-name="Font_20_Style45"><text:span text:style-name="T9">;</text:span></text:span></text:p>
      <text:p text:style-name="No_20_Spacing"><text:span text:style-name="Font_20_Style45"><text:span text:style-name="T11">коммуникативные :</text:span></text:span></text:p>
      <text:p text:style-name="No_20_Spacing"><text:span text:style-name="Font_20_Style49"><text:span text:style-name="T7"><text:s/></text:span></text:span><text:span text:style-name="Font_20_Style45"><text:span text:style-name="T7">Обучающийся научится:</text:span></text:span></text:p>
      <text:p text:style-name="Standard"><draw:frame draw:style-name="fr1" draw:name="Врезка1" text:anchor-type="paragraph" svg:x="1.309cm" svg:y="0.15cm" fo:min-width="0.041cm" draw:z-index="0">
     <draw:text-box fo:min-height="0.041cm">
      <text:p text:style-name="P8"><text:span text:style-name="Font_20_Style49"><text:span text:style-name="T9"><text:s text:c="6"/>- <text:tab/>принимать активное участие в работе парами и группами, используя речевые коммуникативные средства;</text:span></text:span></text:p>
      <text:p text:style-name="P6"><text:span text:style-name="Font_20_Style49"><text:span text:style-name="T9"><text:s text:c="6"/>- допускать <text:s text:c="2"/>существование различных точек зрения;</text:span></text:span></text:p>
      <text:p text:style-name="P8"><text:span text:style-name="Font_20_Style49"><text:span text:style-name="T9"/></text:span></text:p>
     </draw:text-box>
    </draw:frame><text:span text:style-name="Font_20_Style49"><text:span text:style-name="T9"/></text:span></text:p>
      <text:p text:style-name="Standard"><draw:frame draw:style-name="fr1" draw:name="Врезка2" text:anchor-type="paragraph" svg:x="1.977cm" svg:y="0.612cm" fo:min-width="0.041cm" draw:z-index="1">
     <draw:text-box fo:min-height="0.041cm">
      <text:p text:style-name="P7"><text:span text:style-name="Font_20_Style45"><text:span text:style-name="T10">-<text:tab/>проявлять инициативу в учебно-познавательной деятельности;</text:span></text:span></text:p>
      <text:p text:style-name="P7"><text:span text:style-name="Font_20_Style45"><text:span text:style-name="T10">- <text:s text:c="2"/>продуктивно сотрудничать со сверстниками.</text:span></text:span></text:p>
     </draw:text-box>
    </draw:frame><text:span text:style-name="Font_20_Style45"><text:span text:style-name="T11"/></text:span></text:p>
      <text:p text:style-name="Standard"><text:soft-page-break/><text:span text:style-name="Font_20_Style45"><text:span text:style-name="T11">Обучающийся получит возможность научиться:</text:span></text:span></text:p>
      <text:p text:style-name="P31"><text:span text:style-name="T25">Личностные УУД</text:span><text:span text:style-name="T24">:</text:span><text:span text:style-name="T13"> <text:s/></text:span></text:p>
      <text:p text:style-name="No_20_Spacing"><text:span text:style-name="Font_20_Style45"><text:span text:style-name="T7">У обучающегося будут сформированы:</text:span></text:span></text:p>
      <text:p text:style-name="P31"><text:span text:style-name="Font_20_Style49"><text:span text:style-name="T9">-<text:tab/>внутренняя позиция школьника на уровне положительного отношения к урокам математики;</text:span></text:span></text:p>
      <text:p text:style-name="P31"><text:span text:style-name="Font_20_Style49"><text:span text:style-name="T9">-<text:tab/>интерес к различным видам учебной деятельности;</text:span></text:span></text:p>
      <text:p text:style-name="P31"><text:span text:style-name="Font_20_Style49"><text:span text:style-name="T9">-<text:tab/>понимание причин успеха в учебе;</text:span></text:span></text:p>
      <text:p text:style-name="No_20_Spacing"><text:span text:style-name="Font_20_Style45"><text:span text:style-name="T7">Обучающийся получит возможность для формирования</text:span></text:span></text:p>
      <text:p text:style-name="P22"><text:span text:style-name="Font_20_Style45"><text:span text:style-name="T27">-<text:tab/></text:span></text:span><text:span text:style-name="Font_20_Style45"><text:span text:style-name="T10">самооценки на основе заданных критериев успешности учебной деятельности;</text:span></text:span></text:p>
      <text:p text:style-name="P22"><text:span text:style-name="Font_20_Style49"><text:span text:style-name="T9"><text:s/></text:span></text:span><text:span text:style-name="Font_20_Style45"><text:span text:style-name="T10">-<text:tab/>понимания чувств одноклассников, учителей.</text:span></text:span></text:p>
      <text:p text:style-name="P17"><draw:frame draw:style-name="fr1" draw:name="Врезка3" text:anchor-type="paragraph" svg:x="1.857cm" svg:y="0.194cm" fo:min-width="0.041cm" draw:z-index="2">
     <draw:text-box fo:min-height="0.041cm">
      <text:p text:style-name="P53">Планируемые результаты: </text:p>
      <text:p text:style-name="P54">- <text:s text:c="2"/>учащиеся научатся <text:s/>решать <text:s/>задачи данного вида;</text:p>
      <text:p text:style-name="P54">- <text:s text:c="2"/>участвовать в обсуждении;</text:p>
      <text:p text:style-name="P8"><text:span text:style-name="T13">- <text:s text:c="2"/>осознанно строить речевое высказывание</text:span><text:span text:style-name="Font_20_Style49"><text:span text:style-name="T9"> в сотрудничестве с учителем проводить классификацию изучаемых объектов;</text:span></text:span> </text:p>
      <text:p text:style-name="P8"><text:span text:style-name="Font_20_Style49"><text:span text:style-name="T9">- <text:s text:c="2"/>принимать активное участие в работе парами, <text:s/>используя речевые коммуникативные средства;</text:span></text:span></text:p>
      <text:p text:style-name="P8"><text:span text:style-name="Font_20_Style49"><text:span text:style-name="T9">- <text:s/>допускать <text:s text:c="2"/>существование различных точек зрения, </text:span></text:span><text:span text:style-name="Font_20_Style45"><text:span text:style-name="T28"><text:s/></text:span></text:span></text:p>
     </draw:text-box>
    </draw:frame></text:p>
      <text:p text:style-name="No_20_Spacing"><text:span text:style-name="T18"/></text:p>
      <text:p text:style-name="No_20_Spacing"><text:span text:style-name="T18"/></text:p>
      <text:p text:style-name="No_20_Spacing"><text:span text:style-name="T18"/></text:p>
      <text:p text:style-name="No_20_Spacing"><text:span text:style-name="T18"/></text:p>
      <text:p text:style-name="No_20_Spacing"><text:span text:style-name="T18"/></text:p>
      <text:p text:style-name="No_20_Spacing"><text:span text:style-name="T18"/></text:p>
      <text:p text:style-name="No_20_Spacing"><text:span text:style-name="T18">Материально - техническое обеспечение урока:</text:span><text:span text:style-name="T16"> </text:span><text:span text:style-name="T17">учебник ;</text:span><text:span text:style-name="T16"> </text:span><text:span text:style-name="T17">рабочие тетради;</text:span><text:span text:style-name="T16"> </text:span><text:span text:style-name="T17">раздаточный материал (вееры для устного счета, геометрические наборы , <text:s/>карточки для дифференцированной работы.</text:span></text:p>
      <text:p text:style-name="No_20_Spacing"><text:span text:style-name="T14">Тип урока:</text:span><text:span text:style-name="T16"> урок <text:s/>открытия «нового» знания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Этап урока </text:p>
          </table:table-cell>
          <table:table-cell table:style-name="Таблица3.A1" office:value-type="string">
            <text:p text:style-name="P2">Деятельность учителя и учащихся</text:p>
          </table:table-cell>
          <table:table-cell table:style-name="Таблица3.A1" office:value-type="string">
            <text:p text:style-name="P2">УУД, формирующиеся на данном этапе</text:p>
          </table:table-cell>
        </table:table-row>
        <table:table-row table:style-name="Таблица3.2">
          <table:table-cell table:style-name="Таблица3.A1" office:value-type="string">
            <text:p text:style-name="P5">1. Орг.момент.</text:p>
            <text:p text:style-name="P5">Мотивация к учебной деятельности</text:p>
          </table:table-cell>
          <table:table-cell table:style-name="Таблица3.A1" office:value-type="string">
            <text:p text:style-name="Standard">Стали все у парт красиво, поздоровались учтиво, девочки за парты сели, мальчики за парты сели, на меня все посмотрели. Я желаю вам удачи на уроке и <text:s/>каждому <text:s/>из вас ум и сердце в работу вложить и каждой секундой дорожить.</text:p>
            <text:p text:style-name="P5"><text:s text:c="2"/>Вы готовы к работе вместе? </text:p>
            <text:p text:style-name="P5">- Чем будем заниматься на <text:s/>уроке математики? Давайте спланируем работу.</text:p>
            <text:p text:style-name="No_20_Spacing"><text:span text:style-name="T19">План урока.</text:span><text:span text:style-name="T17"> Повторим. Подумаем. Узнаем. Закрепим. Отдохнем. Расскажем. Подведем итог.</text:span></text:p>
            <text:p text:style-name="Standard"><text:span text:style-name="T29">- Какие умения нам понадобятся, чтобы на уроке узнать что-то новое, сделать своё маленькое открытие. </text:span><text:span text:style-name="T31">(Умение слушать внимательно, наблюдать, рассуждать, доказывать, работать <text:s/>в команде, поддерживать друг друга…)</text:span></text:p>
            <text:p text:style-name="P4"><text:soft-page-break/></text:p>
            <text:p text:style-name="P9">Лев заболел и не мог выходить из своего дома. Тогда он стал приглашать зверей к себе в гости. На третий день он пригласил в гости лису, а она в дом не вошла, остановилась на пороге. Лев спросил: "Почему ты не входишь?" А она ему отвечает: "Я вижу много следов, которые ведут только к твоему дому". И ушла. Правильно ли поступила лиса?</text:p>
            <text:p text:style-name="P5"/>
          </table:table-cell>
          <table:table-cell table:style-name="Таблица3.A1" office:value-type="string">
            <text:p text:style-name="Standard"><text:span text:style-name="T2">Регулятивные: </text:span><text:span text:style-name="T29">волевая саморегуляция.</text:span><text:span text:style-name="T2"> </text:span></text:p>
            <text:p text:style-name="P2"/>
            <text:p text:style-name="P2"/>
            <text:p text:style-name="Standard"><text:span text:style-name="T2">Личностные</text:span><text:span text:style-name="T29">: действие смыслообразования; создание внутренней потребности включение в учебную деятельность.</text:span></text:p>
            <text:p text:style-name="P3"><text:soft-page-break/></text:p>
            <text:p text:style-name="Standard"><text:span text:style-name="T4">Вывод</text:span>: при чтении любого текста надо обращать внимание на все, казалось бы, даже незначительные, моменты, нельзя «терять» ни одного слова. Это очень важно при решении всех видов математических заданий.</text:p>
            <text:p text:style-name="P3"/>
            <text:p text:style-name="P1">Результат: Включение учащихся в деятельность путем формирования навыка продуктивного чтения.</text:p>
            <text:p text:style-name="P1"> </text:p>
            <text:p text:style-name="P3">Коммуникативные:</text:p>
            <text:p text:style-name="P5">планирование учебного сотрудничества с учителем и со сверстниками.</text:p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><text:s/>Устный сч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Проведение</text:p>
            <text:p text:style-name="P5">физминутки</text:p>
            <text:p text:style-name="P5"/>
            <text:p text:style-name="Standard"><text:span text:style-name="T29">2. Постановка цели <text:s/>и задач </text:span><text:span text:style-name="T29">урока. Подготовка к работе на основном этапе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3.A1" office:value-type="string">
            <text:p text:style-name="P52"><text:span text:style-name="T1"><text:s/></text:span><text:span text:style-name="T32"><text:s/></text:span>Числа сходятся где-то во тьме,</text:p>
            <text:p text:style-name="P10">И глаза начинают светиться,</text:p>
            <text:p text:style-name="P10">И кругом только умные лица</text:p>
            <text:p text:style-name="P10">Потому, что считаем в уме.</text:p>
            <text:p text:style-name="P10"><text:span text:style-name="T32"><text:s/></text:span>- Ребята, нравится вам работать устно?</text:p>
            <text:p text:style-name="P10"><text:span text:style-name="T32"><text:s/></text:span>- Для чего мы проводим устный счет? (Чтобы хорошо считать). А что необходимо для <text:s text:c="8"/>того, чтобы хорошо считать? (Знать таблицу умножения). А почему некоторые</text:p>
            <text:p text:style-name="P10"><text:soft-page-break/><text:s text:c="2"/>результаты табличных случаев неверные? <text:s text:c="3"/></text:p>
            <text:p text:style-name="P10">(Не все случаи <text:s/>запомнили твердо). Значит повторим таблицу умножения и <text:s/>деления.</text:p>
            <text:list xml:id="list40558300" text:style-name="WWNum1">
              <text:list-item>
                <text:p text:style-name="P43"><text:s/></text:p>
              </text:list-item>
              <text:list-item>
                <text:p text:style-name="P43">Проводится <text:s/>устный счет.</text:p>
              </text:list-item>
              <text:list-item>
                <text:p text:style-name="P42"><text:span text:style-name="T32"><text:s/>А) Дети при помощи «вееров» показывают результаты табличных </text:span><text:span text:style-name="T32">случаев ( в пределах двадцати)</text:span></text:p>
              </text:list-item>
              <text:list-item>
                <text:p text:style-name="P43"><text:s/>Б) На доске представлены остальные табличные случаи.. ( Дети отвечают, называя результаты)</text:p>
              </text:list-item>
              <text:list-item>
                <text:p text:style-name="P44">В) Как называются числа при умножении?(Множитель, Множитель, Произведение.</text:p>
              </text:list-item>
              <text:list-item>
                <text:p text:style-name="P44">Какое самое большое число при умножении?)</text:p>
              </text:list-item>
              <text:list-item>
                <text:p text:style-name="P44">Задание: вставьте недостающий множитель в числовые выражения. </text:p>
              </text:list-item>
              <text:list-item>
                <text:p text:style-name="P45"><text:s text:c="4"/>∙ 7 = 14 <text:s text:c="26"/>8 ∙ <text:s text:c="2"/>= 40 <text:s text:c="22"/>∙ 9 =63</text:p>
              </text:list-item>
            </text:list>
            <text:p text:style-name="P11"><text:s/>3 ∙⁪ =24 <text:s text:c="27"/>4 ∙ <text:s text:c="2"/>=20 <text:s text:c="21"/>5 ∙ ⁪=25</text:p>
            <text:p text:style-name="P11">⁪ ∙ 4 =36 <text:s text:c="26"/>⁪ ∙ 8 =32 <text:s text:c="11"/>⁪ <text:s text:c="9"/>∙ 7=28</text:p>
            <text:p text:style-name="P11">Г) Как называются числа при делении? (Делимое, делитель, значение частного.</text:p>
            <text:p text:style-name="P11">Какое самое большое число при делении?)</text:p>
            <text:p text:style-name="P11">Задание выполняется в тетради: подчеркни выражения, в которых выполняется </text:p>
            <text:p text:style-name="P11">деление и обведи кружочком делимое.</text:p>
            <text:p text:style-name="P11"><text:s text:c="2"/>34+7 <text:s text:c="7"/>25:5 <text:s text:c="6"/>4*8 <text:s text:c="7"/>10-10 <text:s text:c="6"/>40:8 <text:s text:c="10"/>12+5 <text:s text:c="5"/>72:9</text:p>
            <text:p text:style-name="P11">Д) Запиши в тетрадь выражения, которые выполняются делением и кружочком </text:p>
            <text:p text:style-name="P11">обведи делитель. Что такое делитель? <text:s/>(Выслушиваются ответы детей).</text:p>
            <text:p text:style-name="P11">⁪Работа в тетради (выполняют самостоятельно с последующей проверкой)</text:p>
            <text:p text:style-name="P11">- из первого столбика выпишите выражение, с помощью которого можно ответить</text:p>
            <text:p text:style-name="P11"><text:s/>на вопрос: во сколько раз 15 больше 3? (15+3 <text:s text:c="5"/>15*3 <text:s text:c="5"/>15-3 <text:s text:c="6"/>15:3);</text:p>
            <text:p text:style-name="P11">- из второго столбика выпишите выражение, с помощью которого можно ответить</text:p>
            <text:p text:style-name="P11">на вопрос: во сколько раз 4 меньше 20? ( 4+20 <text:s text:c="3"/>20-4 <text:s text:c="4"/>20:4 <text:s text:c="6"/>20*4);</text:p>
            <text:p text:style-name="P11">- из третьего столбика выпишите выражение, с <text:s/>помощью которого можно ответить</text:p>
            <text:p text:style-name="P11">на вопрос: на сколько 15 больше 3? ( 15+3 <text:s text:c="3"/>15*3 <text:s text:c="5"/>15-3 <text:s text:c="7"/>15:3);</text:p>
            <text:p text:style-name="P11">- из четвертого столбика выпишите выражение, с помощью которого можно ответить на в</text:p>
            <text:p text:style-name="P11">на вопрос: на сколько 4 меньше 20? ( 4+20 <text:s text:c="2"/>20-4 <text:s text:c="3"/>20:4 <text:s text:c="6"/>20*4) <text:s text:c="41"/></text:p>
            <text:p text:style-name="P28"/>
            <text:p text:style-name="P11"><text:s/>- На этом этапе подведем итог. Кто из ребят твердо знает таблицу умножения? </text:p>
            <text:p text:style-name="P11">Оценим их работу (Дети называют имена детей). А кто – нетвердо? (Называют имена). </text:p>
            <text:p text:style-name="P11"><text:soft-page-break/></text:p>
            <text:p text:style-name="P11"><text:s/>-Какие задания вызвали у вас затруднения?</text:p>
            <text:p text:style-name="P11"><text:s text:c="27"/></text:p>
            <text:p text:style-name="P11"/>
            <text:p text:style-name="P11"/>
            <text:p text:style-name="P11">- Для усвоения нового знания, знакомлю детей с новым понятием - «увеличить</text:p>
            <text:p text:style-name="P11">в несколько раз», разъясняю его связь с понятием «умножение». Кроме того,</text:p>
            <text:p text:style-name="P11">продолжаем формировать навыки табличного умножения и вспоминаем, что значит</text:p>
            <text:p text:style-name="P11">увеличить число на несколько единиц.</text:p>
            <text:p text:style-name="P11">Задание на доске:</text:p>
            <text:p text:style-name="P11">Сравни рисунки. Что изменилось слева направо? Что обозначают записанные</text:p>
            <text:p text:style-name="P11">выражения?</text:p>
            <text:p text:style-name="P11"/>
            <text:p text:style-name="P11"><text:s/>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3"/>
                </table:table-cell>
                <table:table-cell table:style-name="Таблица1.A1" office:value-type="string">
                  <text:p text:style-name="P13"/>
                </table:table-cell>
              </table:table-row>
            </table:table>
            <text:p text:style-name="P11"/>
            <text:p text:style-name="P11"><text:s text:c="6"/>3+9</text:p>
            <text:p text:style-name="P11"><text:s text:c="6"/>3*4</text:p>
            <text:p text:style-name="P11">- Дети рассматривают рисунок, описывают наблюдаемые изменения: слева <text:s/>3 круга,</text:p>
            <text:p text:style-name="P11">а справа – 12, значит число кругов увеличилось. – На сколько? (На 9, три столбика</text:p>
            <text:p text:style-name="P11"><text:s/>по 3 круга; всего стало 3+9)</text:p>
            <text:p text:style-name="P11">-Учитель: Значит число кругов увеличилось на 9, и это сумма 3+9.</text:p>
            <text:p text:style-name="P11">-А что еще можно увидеть справа? Как изменяется число кругов? (3 круга слева, а</text:p>
            <text:p text:style-name="P11">справа 4 раза по 3)</text:p>
            <text:p text:style-name="P11">- А как можно на языке математики описать? Что это значит? (Повторили 4 раза по </text:p>
            <text:p text:style-name="P11">3 круга. Количество кругов справа увеличилось по сравнению с левым рисунком, <text:s text:c="2"/></text:p>
            <text:p text:style-name="P11">но не на 4 круга, а повторилось 4 раза по 3 круга)</text:p>
            <text:p text:style-name="P11">-Как вы думаете. С каким же математическим действием оно связано?</text:p>
            <text:p text:style-name="P11"><text:s/>( С умножением)</text:p>
            <text:p text:style-name="P11"><text:soft-page-break/>-Делаем вывод: если выполняется сложение, то увеличивают на несколько единиц. </text:p>
            <text:p text:style-name="P11">А если выполняют умножение, то увеличивают в несколько раз.</text:p>
            <text:p text:style-name="P11"><text:s text:c="4"/>Повторение вывода по опорным схемам:</text:p>
            <text:p text:style-name="P11"><text:s text:c="6"/>УВЕЛИЧИТЬ В … (УМНОЖИТЬ)</text:p>
            <text:p text:style-name="P11"><text:s text:c="6"/>УВЕЛИЧИТЬ НА… (СЛОЖИТЬ).</text:p>
            <text:p text:style-name="P23"/>
            <text:p text:style-name="P49">Дети формулируют правило. Определяют <text:s/>тему урока и цель.</text:p>
            <text:p text:style-name="P11"/>
            <text:p text:style-name="P11">- Какова тема нашего урока? (Увеличение в несколько раз).</text:p>
            <text:p text:style-name="P11">-Учитель: А можно ли с новым понятием «увеличить в несколько раз» составить <text:s/></text:p>
            <text:p text:style-name="P11">и решить задачи? (Выслушиваются ответы детей)</text:p>
            <text:p text:style-name="P11"/>
            <text:p text:style-name="P11">Работа по учебнику с.74</text:p>
            <text:p text:style-name="P11"/>
            <text:list xml:id="list40538288" text:style-name="WWNum4">
              <text:list-item>
                <text:p text:style-name="P48">- Детям предлагается задача для устного разбора.(Работа с наглядным материалом)</text:p>
              </text:list-item>
            </text:list>
            <text:p text:style-name="P11">Задача: - Маша нарисовала 4 зеленых кружка, а красных кружков в 5 раз <text:s/>больше,</text:p>
            <text:p text:style-name="P11"><text:s/>чем зеленых. Сколько красных <text:s/>кружков нарисовала Маша?</text:p>
            <text:p text:style-name="P11"><text:s/>- Сколько зеленых кружков нарисовала Маша?(4)</text:p>
            <text:p text:style-name="P11">-Выложим перед собой в ряд столько зеленых фишек, сколько их нарисовала Маша.</text:p>
            <text:p text:style-name="P11">-Что изестно о красных кружках? (Их в 5 раз больше, чем зеленых). Что это значит?</text:p>
            <text:p text:style-name="P11">(красных кружков <text:s/>5 раз по столько, сколько зеленых). Выложим столько красных </text:p>
            <text:p text:style-name="P11">фишек, сколько зеленых кружков. Как это сделать? (Надо выложить 5 раз <text:s/></text:p>
            <text:p text:style-name="P11">по столько красных фишек, сколько зеленых фишек на столе)</text:p>
            <text:p text:style-name="P11">-Какое действие надо выполнить, чтобы найти число красных кружков на столе? </text:p>
            <text:p text:style-name="P11">(4 умножить на 5). Запишем решение задачи в тетрадь. Ответ: 20.</text:p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- 2. Составь задачи по рисунку и <text:s/>выражение для решения каждой задачи.</text:p>
            <text:p text:style-name="P11"/>
            <text:p text:style-name="P46"><text:s text:c="11"/>Помидоры <text:s text:c="33"/>Огурцы</text:p>
            <text:p text:style-name="P11"/>
            <text:p text:style-name="P11"/>
            <text:p text:style-name="P11">12 + 4= <text:s text:c="15"/>4*3= <text:s text:c="27"/></text:p>
            <text:p text:style-name="P11"/>
            <text:p text:style-name="P11"><text:s text:c="13"/>12:4</text:p>
            <text:p text:style-name="P23"><text:s/></text:p>
            <text:p text:style-name="P23"/>
            <text:p text:style-name="P23"/>
            <text:p text:style-name="P23"/>
            <text:p text:style-name="P23">-Дети рассуждают и решают задачи с объяснением.</text:p>
            <text:p text:style-name="P49"><text:s/></text:p>
            <text:p text:style-name="P23">- Как бы вы хотели поработать дальше? (Дети выбирают формы работа: коллективно, самостоятельно, в паре, в группе)</text:p>
            <text:p text:style-name="P23">- Итак, ребята, начнем выполнять поставленные задачи.</text:p>
            <text:p text:style-name="P23">Поработаем в паре.</text:p>
            <text:p text:style-name="P23">Откроем тетрадь №2 на с. 34 №1 и №3. Выполним по вариантам, поменяемся тетрадями, проверим у соседа по парте, оценим его работу по следующим критериям:</text:p>
            <text:p text:style-name="P23">Без ошибок- «5»</text:p>
            <text:p text:style-name="P23">1-2 ош-«4»</text:p>
            <text:p text:style-name="P23">3 ош.-«3»</text:p>
            <text:p text:style-name="P23">4 и более-«2» </text:p>
          </table:table-cell>
          <table:table-cell table:style-name="Таблица3.A1" office:value-type="string">
            <text:p text:style-name="P5"/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oft-page-break/><text:span text:style-name="T2">Познавательные:</text:span><text:span text:style-name="T29"> </text:span></text:p>
            <text:p text:style-name="Standard"><text:span text:style-name="T31">общеучебные:</text:span><text:span text:style-name="T29"> умение структурировать знания, контроль и оценка процесса и результатов деятельности;</text:span></text:p>
            <text:p text:style-name="Standard"><text:span text:style-name="T31">логические:</text:span><text:span text:style-name="T29"> анализ, синтез, выбор оснований для сравнения.</text:span></text:p>
            <text:p text:style-name="Standard"><text:span text:style-name="T2">Регулятивные:</text:span><text:span text:style-name="T29"> целеполагание как постановка </text:span><text:span text:style-name="T29">учебной задачи,</text:span></text:p>
            <text:p text:style-name="P5">планирование, прогнозирование.</text:p>
            <text:p text:style-name="P2"/>
            <text:p text:style-name="P2">Регулятивные:</text:p>
            <text:p text:style-name="P5">контроль, коррекция ; <text:s/>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Познавательные:</text:span><text:span text:style-name="T29"> </text:span></text:p>
            <text:p text:style-name="P5">-умение осознанно и произвольно строить речевое высказывание.</text:p>
            <text:p text:style-name="Standard"><text:span text:style-name="T31">общеучебные:</text:span><text:span text:style-name="T6"> </text:span><text:span text:style-name="T29">знаково-символические – моделирование;</text:span></text:p>
            <text:p text:style-name="P5">выбор <text:s text:c="2"/>способов решение задач в зависимости от конкретных условий.</text:p>
            <text:p text:style-name="P2"/>
            <text:p text:style-name="Standard"><text:span text:style-name="T2">Регулятивные: </text:span><text:span text:style-name="T29">целеполагание как постановка учебной задачи на основании соотнесения того, что уже известно и усвоено обучающимися, и того , что еще неизвестно;</text:span></text:p>
            <text:p text:style-name="P5">составление плана последовательности действий.</text:p>
            <text:p text:style-name="Standard"><text:span text:style-name="T2">Регулятивные:</text:span><text:span text:style-name="T29"> контроль ( взаимоконтроль) в форме сличения способа действия и его результата с заданным эталоном;, коррекция; оценка – <text:s/></text:span><text:soft-page-break/><text:span text:style-name="T29">(взаимооценка)оценивание качества и уровня усвоения по критериям; коррекция.</text:span></text:p>
            <text:p text:style-name="P2">Коммуникативные:</text:p>
            <text:p text:style-name="P5">управление поведением партнера; </text:p>
            <text:p text:style-name="P5">умение выражать свои мысли.</text:p>
          </table:table-cell>
        </table:table-row>
        <table:table-row table:style-name="Таблица3.2">
          <table:table-cell table:style-name="Таблица3.A1" office:value-type="string">
            <text:p text:style-name="P5"><text:s/>3. Первичное закрепление</text:p>
          </table:table-cell>
          <table:table-cell table:style-name="Таблица3.A1" office:value-type="string">
            <text:p text:style-name="Standard">Цель этапа:</text:p>
            <text:p text:style-name="P14">Применение нового знания в типовых заданиях.</text:p>
            <text:p text:style-name="P11"><text:s/>Посмотрим на таблицы, на задания. Какое правило нужно </text:p>
            <text:p text:style-name="P11">применить, чтобы выполнить <text:s text:c="2"/>задание? <text:s text:c="2"/></text:p>
            <text:p text:style-name="P11"/>
            <text:p text:style-name="P11"><text:s/></text:p>
            <text:p text:style-name="P12">Под каждым из чисел запиши число, <text:s/>большее в 8 раз.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A"/>
              <table:table-column table:style-name="Таблица2.B"/>
              <table:table-column table:style-name="Таблица2.A"/>
              <table:table-column table:style-name="Таблица2.G"/>
              <table:table-row table:style-name="Таблица2.1">
                <table:table-cell table:style-name="Таблица2.A1" office:value-type="string">
                  <text:p text:style-name="P12"><text:soft-page-break/>1</text:p>
                </table:table-cell>
                <table:table-cell table:style-name="Таблица2.A1" office:value-type="string">
                  <text:p text:style-name="P12">3</text:p>
                </table:table-cell>
                <table:table-cell table:style-name="Таблица2.A1" office:value-type="string">
                  <text:p text:style-name="P12">4</text:p>
                </table:table-cell>
                <table:table-cell table:style-name="Таблица2.A1" office:value-type="string">
                  <text:p text:style-name="P12">6</text:p>
                </table:table-cell>
                <table:table-cell table:style-name="Таблица2.A1" office:value-type="string">
                  <text:p text:style-name="P12">7</text:p>
                </table:table-cell>
                <table:table-cell table:style-name="Таблица2.A1" office:value-type="string">
                  <text:p text:style-name="P12">9</text:p>
                </table:table-cell>
                <table:table-cell table:style-name="Таблица2.A1" office:value-type="string">
                  <text:p text:style-name="P12">8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1"/>
                </table:table-cell>
              </table:table-row>
            </table:table>
            <text:p text:style-name="P24"/>
          </table:table-cell>
          <table:table-cell table:style-name="Таблица3.A1" office:value-type="string">
            <text:p text:style-name="Standard"><text:span text:style-name="T2">Коммуникативные: </text:span><text:span text:style-name="T29">умение правильно, <text:s/>грамотно и доходчиво объяснить свою мысль</text:span></text:p>
            <text:p text:style-name="Standard"><text:span text:style-name="T2">Познавательные:</text:span><text:span text:style-name="T29"> </text:span></text:p>
            <text:p text:style-name="Standard"><text:span text:style-name="T31">общеучебные:</text:span><text:span text:style-name="T6"> </text:span><text:span text:style-name="T29">знаково-символические – </text:span><text:soft-page-break/><text:span text:style-name="T29">моделирование;</text:span></text:p>
            <text:p text:style-name="Standard"><text:span text:style-name="T31">легические</text:span><text:span text:style-name="T29">: анализ объектов <text:s/>с целью выделения признаков; построение логической цепи рассуждений, доказательств.</text:span></text:p>
          </table:table-cell>
        </table:table-row>
        <table:table-row table:style-name="Таблица3.2">
          <table:table-cell table:style-name="Таблица3.A1" office:value-type="string">
            <text:p text:style-name="P38">4. Физминутка.</text:p>
          </table:table-cell>
          <table:table-cell table:style-name="Таблица3.A1" office:value-type="string">
            <text:p text:style-name="No_20_Spacing"><text:span text:style-name="T22">Ребята, мы хорошо поработали, давайте отдохнем. <text:s/></text:span><text:span text:style-name="T21"><text:s text:c="2"/></text:span></text:p>
            <text:p text:style-name="P39">Каждый день по утрам</text:p>
            <text:p text:style-name="P39">Делаем зарядку.</text:p>
            <text:p text:style-name="P39">Очень нравится нам</text:p>
            <text:p text:style-name="P39">Делать по порядку.</text:p>
            <text:p text:style-name="P39">Весело шагать. </text:p>
            <text:p text:style-name="P39">Руки поднимать.</text:p>
            <text:p text:style-name="P39">Приседать и вставать.</text:p>
            <text:p text:style-name="P39">Прыгать и скакать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><text:s/>5.Творческое применение и добывание знаний в новой <text:s/>ситуации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3">6. Самостоятельная работа.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24">Успешными людьми не рождаются, ими становятся. Профессионалом в каком-либо деле может стать каждый. </text:p>
            <text:p text:style-name="Standard">Цель этапа:</text:p>
            <text:p text:style-name="Standard">Включение нового знания в систему знаний, повторение и закрепление ранее изученного.</text:p>
            <text:p text:style-name="Standard"><text:span text:style-name="T1">1. Работа в парах. </text:span>Учащиеся двух рядов работают по карточкам.</text:p>
            <text:p text:style-name="P39">1. <text:s/>Внуку 6 лет. Бабушка в 10 раз старше внука. Сколько лет бабушке?</text:p>
            <text:p text:style-name="P39">2. В пруду плавало 8 уток, а гусей в 3 раза больше. Сколько гусей плавало <text:s/>в <text:s text:c="4"/>пруду?</text:p>
            <text:p text:style-name="P39">3. Оля решила 12 примером, а Валя 6 примеров. Во сколько раз меньше примеров решила Валя, чем Оля?</text:p>
            <text:p text:style-name="P39">4. Во дворе гуляли 15 курочек, и 5 индюшек. На сколько курочек больше гуляло во дворе чем индюшек?</text:p>
            <text:p text:style-name="P39">5. На верхней полке 20 книг, а на нижней на 5 книг меньше. Сколько книг на нижней полке?</text:p>
            <text:p text:style-name="P36"><text:soft-page-break/>Для сильных учеников:</text:p>
            <text:p text:style-name="P39">В Магазин привезли 26 кг яблок, а апельсинов 3 ящика по 8 кг. На сколько кг больше привезли яблок, чем апельсинов?</text:p>
            <text:p text:style-name="Standard">Цель этапа:</text:p>
            <text:p text:style-name="Standard">Самопроверка умения применять <text:s/>знание в типовых условиях.</text:p>
            <text:p text:style-name="P26"/>
            <text:p text:style-name="P15"><text:s/></text:p>
            <text:p text:style-name="P15">Самопроверка и самоконтроль.</text:p>
            <text:list xml:id="list40607987" text:continue-list="list40558300" text:style-name="WWNum1">
              <text:list-item>
                <text:p text:style-name="P47">Дополнительно. Вычисли и найди лишнее выражение. </text:p>
              </text:list-item>
            </text:list>
            <text:p text:style-name="P16">56 : 8= <text:s text:c="14"/>35 : 5=</text:p>
            <text:p text:style-name="P16">72: 9= <text:s text:c="15"/>28 : 4=</text:p>
            <text:p text:style-name="P16">7 + 0= <text:s text:c="15"/>64 : 8 =</text:p>
            <text:p text:style-name="P23">– Если нужна помощь, поднимите руку, и я подойду. Выполняем задание. <text:s/>(Самопроверка. Самооценка по критериям.) <text:s/></text:p>
          </table:table-cell>
          <table:table-cell table:style-name="Таблица3.A1" office:value-type="string">
            <text:p text:style-name="P2"/>
            <text:p text:style-name="P2"/>
            <text:p text:style-name="P2"/>
            <text:p text:style-name="P2">Коммуникативные:</text:p>
            <text:p text:style-name="P5">управление поведением партнера; </text:p>
            <text:p text:style-name="Standard"><text:span text:style-name="T29">умение выражать свои мысли;</text:span><text:span text:style-name="Font_20_Style49"><text:span text:style-name="T9"> допускать <text:s text:c="2"/>существование различных точек зрения;</text:span></text:span></text:p>
            <text:p text:style-name="Standard"><text:span text:style-name="T2"><text:s/></text:span><text:span text:style-name="T3">Познавательные:</text:span><text:span text:style-name="T29"> </text:span></text:p>
            <text:p text:style-name="Standard"><text:span text:style-name="T30">общеучебные</text:span><text:span text:style-name="T6">:</text:span><text:span text:style-name="T29"> выбор <text:s/>способа решения задачи, <text:s/>умение </text:span><text:soft-page-break/><text:span text:style-name="T29">осознанно и произвольно строить речевое высказывание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/>
            <text:p text:style-name="Standard"><text:span text:style-name="T2">Регулятивные:</text:span><text:span text:style-name="T29"> самоконтроль в форме сличения способа действия и его результата с заданным эталоном;, коррекция; самооценка– оценивание качества и уровня усвоения; коррекция.</text:span></text:p>
            <text:p text:style-name="P36">Личностные:</text:p>
            <text:p text:style-name="Standard">- Нравственно-этическое оценивание усваиваемого содержания.</text:p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>7. Итог урока</text:p>
          </table:table-cell>
          <table:table-cell table:style-name="Таблица3.A1" office:value-type="string">
            <text:p text:style-name="Standard">Цель этапа:</text:p>
            <text:p text:style-name="Standard">Соотнесение цели урока и его результатов, самооценка работы на уроке, осознание метода построения нового знания.</text:p>
            <text:p text:style-name="Standard"><text:s/>- А теперь подведем итог.</text:p>
            <text:p text:style-name="Standard"><text:s/>- Кто же из вас ум и сердце в работу вложил и каждой секундой дорожил?</text:p>
            <text:p text:style-name="Standard"><text:s/></text:p>
            <text:p text:style-name="Standard">Право оценить свою работу получают дети, которые сидят на последней парте слева </text:p>
            <text:p text:style-name="P39">Сегодня на уроке было интересно---------------------------------------------</text:p>
            <text:p text:style-name="P39">Сегодня на уроке мне было трудно--------------------------------------------</text:p>
            <text:p text:style-name="P39"><text:soft-page-break/>Сегодня на уроке мне понравилось --------------------------------------------</text:p>
            <text:p text:style-name="P25"/>
            <text:p text:style-name="P49">Я узнал-------------------------------------------------------------------------------</text:p>
            <text:p text:style-name="P49">Я научился--------------------------------------------------------------------------</text:p>
            <text:p text:style-name="P49">Я повторил-------------------------------------------------------------------------</text:p>
            <text:p text:style-name="P49">Я успел-------------------------------------------------------------------------------</text:p>
            <text:p text:style-name="P49">Я стал лучше понимать---------------------------------------------------------</text:p>
          </table:table-cell>
          <table:table-cell table:style-name="Таблица3.A1" office:value-type="string">
            <text:p text:style-name="P2"/>
            <text:p text:style-name="P2">Познавательные:</text:p>
            <text:p text:style-name="Standard">- рефлексия способов и условий действия; </text:p>
            <text:p text:style-name="Standard">- контроль и оценка процесса и результатов деятельности; </text:p>
            <text:p text:style-name="P36">Личностные:</text:p>
            <text:p text:style-name="Standard">- самооценка на основе критерия успешности; </text:p>
            <text:p text:style-name="Standard"><text:soft-page-break/>- адекватное понимание причин успеха / неуспеха в учебной деятельности; </text:p>
            <text:p text:style-name="Standard">- следование в поведении моральным нормам и этическим требованиям.</text:p>
            <text:p text:style-name="P36">Коммуникативные:</text:p>
            <text:p text:style-name="Standard">- выражение своих мыслей с достаточной полнотой и точностью; </text:p>
            <text:p text:style-name="Standard">- формулирование и аргументация своего мнения, учёт разных мнений </text:p>
            <text:p text:style-name="Standard">- использование критериев для обоснования своего суждения; </text:p>
            <text:p text:style-name="Standard"><text:s/></text:p>
            <text:p text:style-name="Standard"><text:s/></text:p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29"><text:s/></text:span><text:span text:style-name="T1"><text:s/></text:span>8. Домашнее задание.</text:p>
          </table:table-cell>
          <table:table-cell table:style-name="Таблица3.A1" office:value-type="string">
            <text:p text:style-name="P23"><text:s/></text:p>
            <text:p text:style-name="Standard"><text:span text:style-name="T1">Домашнее задание</text:span>. <text:s text:c="6"/>Тетрадь №2 с. <text:s/>34 <text:s/>№ 2; учебник с.75 № <text:s/>3</text:p>
            <text:p text:style-name="P23">(дифференцированное)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5">10. Рефлексия учебной деятельности</text:p>
          </table:table-cell>
          <table:table-cell table:style-name="Таблица3.A1" office:value-type="string">
            <text:p text:style-name="P23">«Кулачки-ладошки»</text:p>
            <text:p text:style-name="P5">Те ребята, которые довольны своей работой на уроке; довольны своими знаниями; научились решать задачи, правильно вычислять (знание таблицы умножения сложения и вычитания) <text:s text:c="2"/>– поднимите <text:s/>руки вверх и сожмите кулачки. Ваши знания в крепких руках.</text:p>
            <text:p text:style-name="P5">Те ребята, которые немного сомневаются в своих знаниях; не совсем довольны своей работой на уроке – поднимите руки вверх ко мне ладошками. У вас, дети, всё обязательно получится, если вы приложите старания.</text:p>
          </table:table-cell>
          <table:table-cell table:style-name="Таблица3.A1" office:value-type="string">
            <text:p text:style-name="Standard"><text:span text:style-name="T2">Познавательные:</text:span><text:span text:style-name="T29"> </text:span></text:p>
            <text:p text:style-name="Standard"><text:span text:style-name="T31">общенаучные:</text:span><text:span text:style-name="T29"> умение структурировать знания;</text:span></text:p>
            <text:p text:style-name="P5">оценка процесса и результатов деятельности.</text:p>
            <text:p text:style-name="Standard"><text:span text:style-name="T2">Коммуникативные:</text:span><text:span text:style-name="T29"> умение выражать свои мысли.</text:span></text:p>
            <text:p text:style-name="Standard"><text:span text:style-name="T2">Регулятивные:</text:span><text:span text:style-name="T29"> волевая саморегуляция; оценка – выделение и осознание </text:span><text:soft-page-break/><text:span text:style-name="T29">учащимися того, что уже усвоено и что еще подлежит усвоению, прогнозирование</text:span></text:p>
          </table:table-cell>
        </table:table-row>
      </table:table>
      <text:p text:style-name="Standard"/>
      <text:p text:style-name="P4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entury Gothic" svg:font-family="'Century Gothic'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Style36" style:family="paragraph" style:parent-style-name="Standard" style:default-outline-level="">
      <style:paragraph-properties fo:line-height="0.415cm" fo:text-align="justify" style:justify-single-word="false" fo:orphans="0" fo:widows="0"/>
      <style:text-properties style:font-name="Century Gothic"/>
    </style:style>
    <style:style style:name="Style11" style:family="paragraph" style:parent-style-name="Standard" style:default-outline-level="">
      <style:paragraph-properties fo:line-height="0.33cm" fo:orphans="0" fo:widows="0"/>
      <style:text-properties style:font-name="Century Gothic"/>
    </style:style>
    <style:style style:name="Style27" style:family="paragraph" style:parent-style-name="Standard" style:default-outline-level="">
      <style:paragraph-properties fo:line-height="0.33cm" fo:orphans="0" fo:widows="0"/>
      <style:text-properties style:font-name="Century Gothic"/>
    </style:style>
    <style:style style:name="Style15" style:family="paragraph" style:parent-style-name="Standard" style:default-outline-level="">
      <style:paragraph-properties fo:line-height="0.33cm" fo:text-align="justify" style:justify-single-word="false" fo:orphans="0" fo:widows="0"/>
      <style:text-properties style:font-name="Century Gothic"/>
    </style:style>
    <style:style style:name="Style17" style:family="paragraph" style:parent-style-name="Standard" style:default-outline-level="">
      <style:paragraph-properties fo:line-height="0.339cm" fo:orphans="0" fo:widows="0"/>
      <style:text-properties style:font-name="Century Goth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9" style:display-name="Font Style49" style:family="text" style:parent-style-name="Default_20_Paragraph_20_Font">
      <style:text-properties style:font-name="Times New Roman" fo:font-size="9pt" style:font-size-asian="9pt" style:font-name-complex="Times New Roman2" style:font-size-complex="9pt"/>
    </style:style>
    <style:style style:name="Font_20_Style45" style:display-name="Font Style45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Font_20_Style53" style:display-name="Font Style53" style:family="text" style:parent-style-name="Default_20_Paragraph_20_Font">
      <style:text-properties style:font-name="Times New Roman" fo:font-size="9pt" style:font-size-asian="9pt" style:font-name-complex="Times New Roman2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нформатика</meta:initial-creator>
    <meta:editing-cycles>12</meta:editing-cycles>
    <meta:creation-date>2015-02-05T16:28:00</meta:creation-date>
    <dc:date>2015-12-06T20:44:59.73</dc:date>
    <meta:editing-duration>PT11M12S</meta:editing-duration>
    <meta:generator>OpenOffice.org/3.3$Win32 OpenOffice.org_project/330m20$Build-9567</meta:generator>
    <meta:document-statistic meta:table-count="3" meta:image-count="0" meta:object-count="0" meta:page-count="11" meta:paragraph-count="285" meta:word-count="2145" meta:character-count="159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